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el" fo:country="GR"/>
    </style:style>
    <style:style style:name="P2" style:family="paragraph" style:parent-style-name="Standard">
      <style:text-properties fo:language="el" fo:country="GR" fo:font-weight="bold" style:font-weight-asian="bold" style:font-weight-complex="bold"/>
    </style:style>
    <style:style style:name="P3" style:family="paragraph" style:parent-style-name="Standard">
      <style:text-properties fo:font-weight="bold" style:font-weight-asian="bold" style:font-weight-complex="bold"/>
    </style:style>
    <style:style style:name="P4" style:family="paragraph" style:parent-style-name="Standard">
      <style:text-properties fo:font-weight="normal" style:font-weight-asian="normal" style:font-weight-complex="normal"/>
    </style:style>
    <style:style style:name="T1" style:family="text">
      <style:text-properties fo:language="el" fo:country="GR"/>
    </style:style>
    <style:style style:name="T2" style:family="text">
      <style:text-properties fo:font-weight="bold" style:font-weight-asian="bold" style:font-weight-complex="bold"/>
    </style:style>
    <style:style style:name="T3" style:family="text">
      <style:text-properties fo:language="en" fo:country="US"/>
    </style:style>
    <style:style style:name="T4" style:family="text">
      <style:text-properties fo:language="en" fo:country="U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ea moss, sea moss benefits, vitamins, supplements, thyroid disease, thyroid, θαλασσια βρυα, λειχηνες</text:p>
      <text:p text:style-name="P1"/>
      <text:p text:style-name="P2">Τι είναι τα βρύα;</text:p>
      <text:p text:style-name="P1"/>
      <text:p text:style-name="P1">Τα θαλάσσια βρύα είναι ένα είδος κόκκινου φυκιού περισσότερο γνωστό <text:span text:style-name="T3">(</text:span>ανάλογα από την τοποθεσία συλλογής του<text:span text:style-name="T3">) </text:span>ως Ιρλανδίας ή Ισλανδίας ( <text:span text:style-name="T2">Irish moss</text:span> και <text:span text:style-name="T4">Iceland moss</text:span><text:span text:style-name="T3">) </text:span>ή αλλιώς με λατινική ονομασία Chondrus crispus. </text:p>
      <text:p text:style-name="P1"/>
      <text:p text:style-name="P1">Συλλέγεται για την καραγενίνη carrageenan, ένα συστατικό που χρησιμοποιείται για να αυξάνεται η πυκνότητα γαλακτοκομικών προϊόντων όπως τα επιδόρπια γιαουρτιού και το παγωτό. <text:s/>Τα τελευταία χρόνια, τα βρύα έχουν γίνει ευρέως γνωστά ως συμπληρώματα διατροφής για πολλές θεραπευτικές ιδιότητες που θα αναφέρουμε παρακάτω. </text:p>
      <text:p text:style-name="P1"/>
      <text:p text:style-name="P1">Βέβαια τα βρύα είναι δημιούργημα της ίδιας της φύσης, με αποτέλεσμα η ποιότητα τους να εξαρτάται από το περιβάλλον στο οποίο αναπτύσσεται. Το ίδιο ισχύει και για την θρεπτική αξία τους καθώς εξαρτάται από το πόσο πλούσιο και καθαρό είναι το περιβάλλον στο οποίο αναπτύσσονται. Η Ισλανδία είναι η καλύτερη περιοχή συλλογής βρύων καθώς είναι η λιγότερο μολυσμένη χώρα του κόσμου.</text:p>
      <text:p text:style-name="P1"/>
      <text:p text:style-name="P1">Πρόκειται για ένα προϊόν της φύσης, φιλικό προς χορτοφάγους, το οποίο θα βρείτε σε μορφή χαπιού, σκόνη, τζελ, μασώμενα δισκία, κάψουλες, ή λοσιόν. Το χρώμα εξαρτάται από πολλούς παράγοντες και θα βρείτε από καφέ και πράσινα βρύα έως κόκκινα που συχνά αναφέρονται ως <text:s/>Irish moss. Η γεύση και η υφή είναι αρκετά δυσάρεστη, οπότε διαλέξτε με προσοχή τη μορφή συμπληρώματος.</text:p>
      <text:p text:style-name="P1"/>
      <text:p text:style-name="P3"><text:span text:style-name="T1">Ποια είναι τα <text:s/>πλεονεκτήματα κατανάλώσης</text:span> </text:p>
      <text:p text:style-name="Standard"/>
      <text:p text:style-name="P1">Αν και δεν υπάρχουν αρκετές μελέτες για τις θεραπευτικές ιδιότητες των θαλάσσιων βρύων, έχουν γίνει αρκετές μελέτες για τον στενό συγγενή τους τα φύκια. Μέσα από τις μελέτες προκύπτουν τα εξής στοιχεία για την κατανάλωση:</text:p>
      <text:p text:style-name="Standard"/>
      <text:p text:style-name="P3">Προστατεύει το καρδιαγγειακό σύστημα</text:p>
      <text:p text:style-name="Standard">Δεδομένου ότι έχει μεγάλη περιεκτικότητα σε φυτικές ίνες, μεγαλύτερη από ότι τα λαχανικά, και σε συνδυασμό με τα ω3 λιπαρά οξέα, συμβάλλει ενεργά στην ρύθμιση του σακχάρου στο αίμα μας, στη μείωση της χοληστερίνης και της πίεσης του αίματος. Η ισορροπία των ανωτέρω στον οργανισμό μας, μειώνουν τον κίνδυνο εμφάνισης χρόνιων καρδιαγγειακών ασθενειών και μειώνει τον κίνδυνο εμφάνισης διαβήτη τύπου 2.</text:p>
      <text:p text:style-name="Standard"/>
      <text:p text:style-name="P3">Είναι εξαιρετική πηγή Ιωδίου</text:p>
      <text:p text:style-name="P1">Το ιώδιο παίζει σημαντικό ρόλο για την υγιή λειτουργία του θυρεοειδή. Τα δύο σημαντικότερα συστατικά που χρειάζεται ο θυρεοειδής για να απελευθερώσει ορμόνες σημαντικές για το αναπαραγωγικό σύστημα έως ακόμα και για τα επίπεδα ενέργειας μας, είναι το ιώδιο και η θυροξίνη. Ο οργανισμός μας φυσικά δεν μπορεί να παράξει από μόνος του αυτά τα συστατικά, ενώ τα βρύα είναι πλούσια.</text:p>
      <text:p text:style-name="Standard"/>
      <text:p text:style-name="P3">Προστατεύει το πεπτικό σύστημα</text:p>
      <text:p text:style-name="P4">συμβάλλει για την ακρίβεια στην υγιή λειτουργία του εντέρου καθώς οι φυτικές ίνες και πολυσακχαρίτες που περιέχουν τα βρύα, λειτουργούν ως πρεβιοτικά, σημαντικά για ένα υγιές πεπτικό σύστημα.</text:p>
      <text:p text:style-name="Standard"/>
      <text:p text:style-name="P3">Ενισχύει το ανοσοποιητικό σύστημα</text:p>
      <text:p text:style-name="P4"><text:soft-page-break/>λόγω της υψηλής περιεκτικότητας σε σίδηρο και αντιοξειδωτικά, συμβάλλει στην ενδυνάμωση του ανοσοποιητικού συστήματος. Παράλληλα, μελέτες έχουν δείξει πως τα βρύα έχουν αντιικές ιδιότητες προστατεύοντας τον οργανισμό από επιθέσεις ιών. </text:p>
      <text:p text:style-name="Standard"/>
      <text:p text:style-name="Standard"><text:span text:style-name="T2">Υποστηρίζει την ομαλή λειτουργία του αναπνευστικού συστήματος</text:span>. </text:p>
      <text:p text:style-name="Standard">Πριν την εμφάνιση φαρμακευτικών σκευασμάτων, τα βρύα χρησιμοποιούνταν για ανακούφιση του λαιμού και των πνευμόνων, χάρη στο τζελ που δημιουργείται όταν αναμειγνύονται με νερό. Είχε εντοπιστεί η αποχρεμπτική δράση των βρύων που σε συνδυασμό με την αντιφλεγμονώδη, αντιμετώπιζαν φλεγμονές του αναπνευστικού συστήματος όπως βρογχίτιδα.</text:p>
      <text:p text:style-name="Standard"/>
      <text:p text:style-name="P3">Φροντίζει φυσικά την επιδερμίδα. </text:p>
      <text:p text:style-name="Standard">Πέραν των θρεπτικών συστατικών που μας δίνουν τόσο τροφή για τον οργανισμό όσο και για την επιδερμίδα, τα βρύα ευνοούν την παραγωγή κολλαγόνου, πρωτεΐνη σημαντική για αντιγήρανση, η εξωτερική χρήση ενυδατώνει βαθιά, μειώνει ερεθισμούς και προσφέρει πλούσια τροφή στην επιδερμίδα, ενώ θεωρείται εξαιρετικό φυσικό αναπλαστικό.</text:p>
      <text:p text:style-name="Standard"/>
      <text:p text:style-name="Standard">Τέλος, χρησιμοποιούνται για την <text:span text:style-name="T2">μυική ενδυνάμωση</text:span> και για αποθεραπεία μετά από μια κουραστική άσκηση. Τα βρύα είναι πλούσια σε ταυρίνη και πρωτεΐνες, σημαντικά για χτίσιμο μυικής μάζας αλλά και ενίσχυση του οργανισμού μετά από απαιτητική άσκηση.</text:p>
      <text:p text:style-name="Standard"/>
      <text:p text:style-name="Standard">Η <text:span text:style-name="T2">θρεπτική αξία των βρύων </text:span>εξαρτάται από την περιοχή από την οποία συλλέγεται, την εποχή που συλλέγεται και τον τρόπο αποξήρανσης και αποθήκευσης. Θεωρούνται υπερτροφή καθώς περιέχουν σχεδόν όλα τα μέταλλα που έχει ανάγκη ο ανθρώπινος οργανισμός, είναι πλούσια σε ιώδιο, βιταμίνες του συμπλέγματος Β, ασβέστιο, βιταμίνη <text:span text:style-name="T3">C, </text:span><text:span text:style-name="T1">β καροτένιο, μαγνήσιο, φυτικές ίνες, σελήνιο, σίδηρο και πρωτεΐνες.</text:span></text:p>
      <text:p text:style-name="Standard"/>
      <text:p text:style-name="Standard"/>
      <text:p text:style-name="P2">Πιθανές παρενέργειες – προφυλάξεις</text:p>
      <text:p text:style-name="P1"/>
      <text:p text:style-name="P1">Τα βρύα είναι κατά γενική ομολογία ασφαλή όταν καταναλώνονται για μικρά χρονικά διαστήματα. Φυσικά είναι επικίνδυνα όταν <text:s/>καταναλώνονται σε μεγάλες ποσότητες και ένας από τους λόγους είναι η πιθανή παρουσία μολύβδου στα αποξηραμένα βρύα, καθώς τα βρύα απορροφούν βαρέα μέταλλα από το περιβάλλον στο οποίο αναπτύσσονται. </text:p>
      <text:p text:style-name="Standard"/>
      <text:p text:style-name="Standard">Η υπερκατανάλωση μπορεί να προκαλέσει υπερβολική πρόσληψη ιωδίου. Πολλοί ενδοκρινολόγοι συστήνουν να μην καταναλώνουμε συμπληρώματα που περιέχουν ιώδιο όταν υπάρχει κάποιο πρόβλημα με τον θυρεοειδή.</text:p>
      <text:p text:style-name="Standard"/>
      <text:p text:style-name="Standard"/>
      <text:p text:style-name="Standard"/>
      <text:p text:style-name="Standard"><text:span text:style-name="T4">Everythibg about Sea moss</text:span><text:line-break/><text:line-break/>Sea moss is a species of algae, <text:span text:style-name="T3">most</text:span> known <text:span text:style-name="T3">(</text:span>depending on <text:span text:style-name="T3">the location </text:span>it <text:span text:style-name="T3">is</text:span> collect<text:span text:style-name="T3">ed)</text:span> <text:span text:style-name="T3">as </text:span>Irish moss <text:span text:style-name="T3">or</text:span> Iceland moss or otherwise with the Latin name Chondrus crispus.<text:line-break/><text:line-break/>Collected for carrageenan, an ingredient used to increase the density of dairy products such as yogurt desserts and ice cream, <text:span text:style-name="T3">i</text:span>n recent years, moss h<text:span text:style-name="T3">as</text:span> become widely known as dietary supplements for many of the healing properties listed below.<text:line-break/><text:line-break/>Of course, <text:span text:style-name="T3">sea </text:span>moss <text:span text:style-name="T3">is</text:span> a creation of nature itself, with the result that the quality depends on the environment in which it grows. The same goes for <text:span text:style-name="T3">its</text:span> nutritional value as it depends on how rich and clean the environment in which <text:span text:style-name="T3">it</text:span> grow<text:span text:style-name="T3">s</text:span> is. Iceland is the best moss collection area as it is the <text:soft-page-break/>least polluted country in the world.<text:line-break/><text:line-break/>It is a nature-friendly, vegetarian product, found in pill, powder, gel, chewable tablets, capsules, or lotion <text:span text:style-name="T3">form</text:span>. The color depends on many factors and you will find from brown and green moss to red often referred to as Irish moss. The taste and texture are quite unpleasant, so choose the form of the supplement carefully.<text:line-break/><text:line-break/><text:span text:style-name="T2">What are the benefits of consumption</text:span><text:line-break/><text:line-break/>Although there are not enough studies on the healing properties of sea moss, several studies have been done on <text:span text:style-name="T3">its</text:span> close relative algae. The following data on consumption emerge from studies:<text:line-break/><text:line-break/><text:span text:style-name="T2">Protects the cardiovascular system</text:span><text:line-break/>As it is high in fiber, higher than vegetables, and in combination with omega-3 fatty acids, it actively helps regulate our blood sugar, lower cholesterol and blood pressure. The balance of the above in our body, reduces the risk of chronic cardiovascular disease and reduces the risk of type 2 diabetes.<text:line-break/><text:line-break/><text:span text:style-name="T2">It is an excellent source of Iodine</text:span><text:line-break/>Iodine plays an important role in the healthy functioning of the thyroid gland. The two most important components that the thyroid gland needs to release hormones that are important for the reproductive system and even for our energy levels, are iodine and thyroxine. Our body of course can not produce these ingredients on its own, while moss is rich.<text:line-break/><text:line-break/><text:span text:style-name="T2">Protects the digestive system</text:span><text:line-break/>contributes to <text:span text:style-name="T3">the healthy</text:span> bowel function as the fiber and polysaccharides contained in moss, act as prebiotics, important for a healthy digestive system.<text:line-break/><text:line-break/><text:span text:style-name="T2">Strengthens the immune system</text:span><text:line-break/>Due to the high content of iron and antioxidants, it helps to strengthen the immune system. At the same time, studies have shown that moss ha<text:span text:style-name="T3">s</text:span> antiviral properties, protecting the body from virus attacks.<text:line-break/><text:line-break/><text:span text:style-name="T2">Supports the proper functioning of the respiratory system.</text:span><text:line-break/>Before the advent of medicine, moss was used to soothe the throat and lungs, thanks to the gel created when mixed with water. The expectorant effect of moss was identified, which in combination with the anti-inflammatory, treated inflammations of the respiratory system such as bronchitis.<text:line-break/><text:line-break/><text:span text:style-name="T2">Naturally cares for the skin</text:span><text:line-break/>In addition to the nutrients that give us both nourishment for the body and the skin, moss promote<text:span text:style-name="T3">s</text:span> collagen production, a protein important for anti-aging, external use deeply moisturizes, reduces irritation and offers rich nourishment to the skin, while it is considered an excellent natural rejuvenator.<text:line-break/><text:line-break/>Finally, <text:span text:style-name="T3">moss is</text:span> used for <text:span text:style-name="T2">muscle strengthening</text:span> and for recovery after a tiring exercise. Moss is rich in taurine and protein, important for building muscle mass and strengthening the body after demanding exercise.<text:line-break/><text:line-break/>The <text:span text:style-name="T2">nutritional value</text:span> of moss depends on the area from which it is collected, the season in which it is collected and the way it is dried and stored. <text:span text:style-name="T3">Sea moss is</text:span> considered superfood as <text:span text:style-name="T3">it</text:span> contain<text:span text:style-name="T3">s</text:span> almost all the minerals that the human body needs, <text:span text:style-name="T3">is</text:span> rich in iodine, B vitamins, calcium, vitamin C, <text:soft-page-break/>b carotene, magnesium, fiber, selenium, iron and protein.<text:line-break/><text:line-break/><text:line-break/><text:span text:style-name="T2">Possible side effects - precautions<text:line-break/></text:span><text:line-break/>Moss <text:span text:style-name="T3">is</text:span> generally safe when consumed for short periods of time. Of course <text:span text:style-name="T3">it's</text:span> dangerous when consumed in large quantities and one of the reasons is the possible presence of lead in dried moss, as moss absorbs heavy metals from the environment in which they grow.<text:line-break/><text:line-break/>Overconsumption can cause excessive iodine intake. Many endocrinologists recommend not taking iodine supplements when there is a thyroid problem.</text:p>
      <text:p text:style-name="Standard"/>
      <text:p text:style-name="Standard"/>
      <text:p text:style-name="Standard"><text:span text:style-name="T4">Todo sobre</text:span><text:span text:style-name="T2"> </text:span><text:span text:style-name="T4">el</text:span><text:span text:style-name="T2"> musgo </text:span><text:span text:style-name="T4">marino</text:span><text:line-break/><text:line-break/>El<text:span text:style-name="T2"> musgo marino</text:span> es una especie de alga roja más conocida (según su lugar de recolección) <text:span text:style-name="T3">como </text:span>musgo irlandés <text:span text:style-name="T3">o</text:span> musgo de Islandia o <text:span text:style-name="T3">si quiere</text:span> con el nombre <text:span text:style-name="T3">scientifico</text:span> <text:span text:style-name="T2">Chondrus crispus</text:span>.<text:line-break/><text:line-break/>Recolectado para <text:span text:style-name="T3">la </text:span>carragenina, un ingrediente utilizado para aumentar la densidad de productos lácteos como postres de yogur y helados. En los últimos años, los musgos se han vuelto ampliamente conocidos como suplementos dietéticos por muchas de las propiedades curativas que se enumeran a continuación.<text:line-break/><text:line-break/>Por supuesto, los musgos son una creación de la propia naturaleza, por lo que su calidad depende del entorno en el que crece. Lo mismo ocurre con su valor nutricional, ya que depende de lo rico y limpio que sea el entorno en el que crecen. Islandia es la mejor zona de recolección de musgo, ya que es el país menos contaminado del mundo.<text:line-break/><text:line-break/>Es un producto vegetariano, amigable con la naturaleza, que se encuentra en forma de píldora, polvo, gel, tabletas masticables, cápsulas o lociones. El color depende de muchos factores y encontrará desde musgo marrón y verde hasta rojo, a menudo denominado musgo irlandés. El sabor y la textura son bastante desagradables, así que elige con cuidado la forma del suplemento.<text:line-break/><text:line-break/><text:span text:style-name="T2">¿Cuáles son los beneficios del consumo?</text:span><text:line-break/><text:line-break/>Aunque no hay suficientes estudios sobre las propiedades curativas de los musgos marinos, se han realizado varios estudios sobre <text:span text:style-name="T3">las algas, </text:span>sus parientes cercanas. De los estudios surgen los siguientes datos sobre el consumo:<text:line-break/><text:line-break/><text:span text:style-name="T2">Protege el sistema cardiovascular</text:span><text:line-break/>Como tiene un alto contenido de fibra, más alto que los vegetales, y en combinación con los ácidos grasos omega-3, ayuda activamente a regular el azúcar en la sangre, reducir el colesterol y la presión arterial. El equilibrio de lo anterior en nuestro organismo, reduce el riesgo de enfermedades cardiovasculares crónicas y reduce el riesgo de diabetes tipo 2.<text:line-break/><text:line-break/><text:span text:style-name="T2">Es una excelente fuente de yodo.</text:span><text:line-break/>El yodo juega un papel importante en el funcionamiento saludable de la glándula tiroides. Los dos componentes más importantes que necesita la glándula tiroides para liberar hormonas que son importantes para el sistema reproductivo e incluso para nuestros niveles de energía son el yodo y la tiroxina. Nuestro cuerpo, por supuesto, no puede producir estos ingredientes por sí solo, mientras que el musgo es rico.<text:line-break/><text:line-break/><text:soft-page-break/><text:span text:style-name="T2">Protege el sistema digestivo.</text:span><text:line-break/><text:span text:style-name="T3">C</text:span>ontribuye a la función intestinal saludable ya que la fibra y los polisacáridos contenidos en el <text:span text:style-name="T2">musgo</text:span> actúan como prebióticos, importantes para un sistema digestivo saludable.<text:line-break/><text:line-break/><text:span text:style-name="T2">Fortalece el sistema inmunológico</text:span><text:line-break/>Por su alto contenido en hierro y antioxidantes, ayuda a fortalecer el sistema inmunológico. Al mismo tiempo, los estudios han demostrado que los musgos tienen propiedades antivirales, protegiendo al cuerpo de los ataques de virus.<text:line-break/><text:line-break/><text:span text:style-name="T2">Apoya el buen funcionamiento del sistema respiratorio.</text:span><text:line-break/>Antes de la llegada de la medicina, el musgo <text:span text:style-name="T3">marino </text:span>se usaba para calmar la garganta y los pulmones, gracias al gel que creaba al mezclarlo con agua. Se identificó el efecto expectorante de los musgos, que en combinación con el antiinflamatorio, trataba inflamaciones del sistema respiratorio como la bronquitis.<text:line-break/><text:line-break/><text:span text:style-name="T2">Cuida naturalmente la piel.</text:span><text:line-break/>Además de los nutrientes que nos brindan nutrición tanto para el cuerpo como para la piel, los musgos <text:span text:style-name="T3">marinos </text:span>promueven la producción de colágeno, una proteína importante para el antienvejecimiento, el uso externo hidrata profundamente, reduce la irritación y ofrece una rica nutrición para la piel, mientras que se considera un excelente rejuvenecedor natural.<text:line-break/><text:line-break/>Finalmente, se utilizan para el <text:span text:style-name="T2">fortalecimiento muscular</text:span> y para la recuperación después de un ejercicio agotador. El musgo <text:span text:style-name="T3">marino </text:span>es rico en taurina y proteínas, importantes para desarrollar masa muscular y fortalecer el cuerpo después de un ejercicio exigente.<text:line-break/><text:line-break/>El <text:span text:style-name="T2">valor nutritivo</text:span> del musgo depende del área de donde se recolecta, la estación en la que se recolecta y la forma en que se seca y almacena. Son considerados superalimentos ya que contienen casi todos los minerales que el cuerpo humano necesita, son ricos en yodo, vitaminas del complejo B, calcio, vitamina C, b caroteno, magnesio, fibra, selenio, hierro y proteínas.<text:line-break/><text:line-break/><text:line-break/><text:span text:style-name="T2">Posibles efectos secundarios - precauciones</text:span><text:line-break/><text:line-break/>Los musgos <text:span text:style-name="T3">marinos </text:span>son generalmente seguros cuando se consumen por períodos cortos de tiempo. Por supuesto que son peligrosos cuando se consumen en grandes cantidades y una de las razones es la posible presencia de plomo en el musgo seco, ya que el musgo absorbe los metales pesados ​​del entorno en el que crece.<text:line-break/><text:line-break/>El consumo excesivo puede causar una ingesta excesiva de yodo. Muchos endocrinólogos recomiendan no tomar suplementos de yodo cuando existe un problema de tiroid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 </meta:initial-creator>
    <meta:creation-date>2022-02-07T14:27:40.18</meta:creation-date>
    <dc:date>2022-02-14T15:14:40.15</dc:date>
    <dc:creator>a </dc:creator>
    <meta:editing-duration>PT2H43M45S</meta:editing-duration>
    <meta:editing-cycles>21</meta:editing-cycles>
    <meta:generator>OpenOffice/4.1.11$Win32 OpenOffice.org_project/4111m1$Build-9808</meta:generator>
    <meta:document-statistic meta:table-count="0" meta:image-count="0" meta:object-count="0" meta:page-count="5" meta:paragraph-count="27" meta:word-count="2149" meta:character-count="13868"/>
  </office:meta>
</office:document-meta>
</file>